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A0000008D0C2504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5.001cm" fo:margin-right="-0.002cm" fo:text-indent="0cm" style:auto-text-indent="false"/>
      <style:text-properties fo:font-size="18pt" fo:font-weight="normal" style:font-size-asian="18pt" style:font-weight-asian="normal" style:font-size-complex="18pt" style:font-weight-complex="bold"/>
    </style:style>
    <style:style style:name="P2" style:family="paragraph" style:parent-style-name="Title">
      <style:paragraph-properties fo:margin-left="5.001cm" fo:margin-right="-0.002cm" fo:text-indent="0cm" style:auto-text-indent="false"/>
      <style:text-properties fo:font-size="18pt" style:text-underline-style="none" fo:font-weight="normal" style:font-size-asian="18pt" style:font-weight-asian="normal" style:font-size-complex="18pt" style:font-weight-complex="bold"/>
    </style:style>
    <style:style style:name="P3" style:family="paragraph" style:parent-style-name="Title">
      <style:paragraph-properties fo:margin-left="5.251cm" fo:margin-right="-0.002cm" fo:text-indent="0cm" style:auto-text-indent="false"/>
      <style:text-properties fo:font-size="18pt" fo:font-weight="normal" style:font-size-asian="18pt" style:font-weight-asian="normal" style:font-size-complex="18pt" style:font-weight-complex="bold"/>
    </style:style>
    <style:style style:name="P4" style:family="paragraph" style:parent-style-name="Title">
      <style:paragraph-properties fo:margin-left="5.251cm" fo:margin-right="-0.002cm" fo:text-indent="0cm" style:auto-text-indent="false"/>
      <style:text-properties fo:font-size="18pt" style:text-underline-style="none" fo:font-weight="normal" style:font-size-asian="18pt" style:font-weight-asian="normal" style:font-size-complex="18pt" style:font-weight-complex="bold"/>
    </style:style>
    <style:style style:name="P5" style:family="paragraph" style:parent-style-name="Header">
      <style:text-properties fo:font-size="12pt" style:font-size-asian="12pt" style:font-size-complex="12pt"/>
    </style:style>
    <style:style style:name="P6" style:family="paragraph" style:parent-style-name="Standard">
      <style:paragraph-properties>
        <style:tab-stops>
          <style:tab-stop style:position="3.81cm"/>
        </style:tab-stops>
      </style:paragraph-properties>
    </style:style>
    <style:style style:name="P7" style:family="paragraph" style:parent-style-name="Standard">
      <style:paragraph-properties fo:margin-top="0cm" fo:margin-bottom="0.212cm" fo:line-height="0.529cm"/>
    </style:style>
    <style:style style:name="P8" style:family="paragraph" style:parent-style-name="Standard">
      <style:paragraph-properties fo:margin-top="0cm" fo:margin-bottom="0.212cm" fo:line-height="0.529cm"/>
      <style:text-properties style:font-name="Book Antiqua" fo:font-size="14pt" fo:font-weight="bold" style:font-size-asian="14pt" style:font-weight-asian="bold" style:font-name-complex="Book Antiqua"/>
    </style:style>
    <style:style style:name="P9" style:family="paragraph" style:parent-style-name="Standard">
      <style:paragraph-properties fo:margin-top="0cm" fo:margin-bottom="0.212cm" fo:line-height="0.529cm"/>
      <style:text-properties style:font-name="Book Antiqua" fo:font-size="14pt" style:text-underline-style="solid" style:text-underline-width="auto" style:text-underline-color="font-color" fo:font-weight="bold" style:font-size-asian="14pt" style:font-weight-asian="bold" style:font-name-complex="Book Antiqua"/>
    </style:style>
    <style:style style:name="P10" style:family="paragraph" style:parent-style-name="Standard">
      <style:paragraph-properties fo:margin-top="0cm" fo:margin-bottom="0.212cm" fo:line-height="0.529cm" fo:text-align="justify" style:justify-single-word="false"/>
      <style:text-properties style:font-name="Arial" fo:font-size="11pt" fo:font-weight="bold" style:font-size-asian="11pt" style:font-weight-asian="bold" style:font-name-complex="Arial" style:font-size-complex="19pt"/>
    </style:style>
    <style:style style:name="P11" style:family="paragraph" style:parent-style-name="Standard">
      <style:paragraph-properties fo:margin-left="9.753cm" fo:margin-right="0cm" fo:text-align="center" style:justify-single-word="false" fo:text-indent="0cm" style:auto-text-indent="false"/>
      <style:text-properties style:font-name="Book Antiqua" style:font-name-complex="Book Antiqua"/>
    </style:style>
    <style:style style:name="P12" style:family="paragraph" style:parent-style-name="Standard">
      <style:paragraph-properties fo:margin-left="9.753cm" fo:margin-right="0cm" fo:text-align="center" style:justify-single-word="false" fo:text-indent="0cm" style:auto-text-indent="false"/>
      <style:text-properties style:font-name="Book Antiqua" fo:font-style="italic" style:font-style-asian="italic" style:font-name-complex="Arial" style:font-size-complex="12pt" style:font-style-complex="italic" style:font-weight-complex="bold"/>
    </style:style>
    <style:style style:name="P13" style:family="paragraph" style:parent-style-name="Nessuna_20_spaziatura">
      <style:text-properties style:font-name="Book Antiqua" style:font-name-complex="Book Antiqua"/>
    </style:style>
    <style:style style:name="P14" style:family="paragraph" style:parent-style-name="Nessuna_20_spaziatura">
      <style:text-properties style:font-name="Times New Roman" style:font-name-complex="Times New Roman"/>
    </style:style>
    <style:style style:name="P15"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16"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Text_20_body">
      <style:paragraph-properties fo:margin-top="0.212cm" fo:margin-bottom="0.212cm" fo:text-align="justify" style:justify-single-word="false"/>
      <style:text-properties style:font-name="Times New Roman" fo:font-size="12pt" style:font-size-asian="12pt" style:font-name-complex="Times New Roman" style:font-size-complex="12pt"/>
    </style:style>
    <style:style style:name="P18" style:family="paragraph" style:parent-style-name="Text_20_body">
      <style:paragraph-properties fo:margin-top="0.212cm" fo:margin-bottom="0.212cm"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19" style:family="paragraph" style:parent-style-name="Text_20_body">
      <style:paragraph-properties fo:margin-top="0.212cm" fo:margin-bottom="0.212cm" fo:text-align="center" style:justify-single-word="false"/>
      <style:text-properties style:font-name="Times New Roman" fo:font-size="12pt" style:font-size-asian="12pt" style:font-name-complex="Times New Roman" style:font-size-complex="12pt"/>
    </style:style>
    <style:style style:name="P20" style:family="paragraph" style:parent-style-name="Text_20_body">
      <style:paragraph-properties fo:margin-top="0.212cm" fo:margin-bottom="0.212cm" fo:text-align="center" style:justify-single-word="false"/>
      <style:text-properties style:font-name="Times New Roman" fo:font-size="12pt" fo:font-weight="bold" style:font-size-asian="12pt" style:font-weight-asian="bold" style:font-name-complex="Times New Roman" style:font-size-complex="12pt"/>
    </style:style>
    <style:style style:name="P21" style:family="paragraph" style:parent-style-name="Text_20_body">
      <style:paragraph-properties fo:margin-left="1.27cm" fo:margin-right="0cm" fo:margin-top="0.212cm" fo:margin-bottom="0cm" fo:text-align="justify" style:justify-single-word="false" fo:text-indent="0cm" style:auto-text-indent="false"/>
    </style:style>
    <style:style style:name="P22" style:family="paragraph" style:parent-style-name="Text_20_body">
      <style:paragraph-properties fo:margin-left="1.27cm" fo:margin-right="0cm" fo:margin-top="0.212cm" fo:margin-bottom="0cm" fo:text-indent="0cm" style:auto-text-indent="false"/>
      <style:text-properties style:font-name="Times New Roman" fo:font-size="12pt" style:font-size-asian="12pt" style:font-name-complex="Times New Roman" style:font-size-complex="12pt"/>
    </style:style>
    <style:style style:name="P23" style:family="paragraph" style:parent-style-name="Text_20_body">
      <style:paragraph-properties fo:margin-left="1.27cm" fo:margin-right="0cm" fo:margin-top="0.212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4" style:family="paragraph" style:parent-style-name="Text_20_body">
      <style:paragraph-properties fo:margin-left="-0.026cm" fo:margin-right="0cm" fo:text-align="justify" style:justify-single-word="false" fo:orphans="2" fo:widows="2" fo:hyphenation-ladder-count="no-limit" fo:text-indent="0cm" style:auto-text-indent="false" style:writing-mode="lr-tb"/>
      <style:text-properties fo:color="#000000" style:font-name="Times New Roman" fo:font-size="12pt" style:font-size-asian="12pt" style:font-name-complex="Times New Roman" style:font-size-complex="12pt" fo:hyphenate="false" fo:hyphenation-remain-char-count="2" fo:hyphenation-push-char-count="2"/>
    </style:style>
    <style:style style:name="P25" style:family="paragraph" style:parent-style-name="Text_20_body" style:list-style-name="WW8Num4">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Text_20_body" style:list-style-name="WW8Num2">
      <style:paragraph-properties fo:margin-left="1.136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7" style:family="paragraph" style:parent-style-name="Text_20_body" style:list-style-name="WW8Num4">
      <style:paragraph-properties fo:margin-top="0.212cm" fo:margin-bottom="0.212cm" fo:text-align="justify" style:justify-single-word="false"/>
      <style:text-properties style:font-name="Times New Roman" fo:font-size="12pt" style:font-size-asian="12pt" style:font-name-complex="Times New Roman" style:font-size-complex="12pt"/>
    </style:style>
    <style:style style:name="P28" style:family="paragraph" style:parent-style-name="Text_20_body" style:list-style-name="WW8Num1">
      <style:paragraph-properties fo:margin-top="0.212cm" fo:margin-bottom="0.212cm"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29" style:family="paragraph" style:parent-style-name="Standard" style:master-page-name="Standard">
      <style:paragraph-properties style:page-number="auto"/>
    </style:style>
    <style:style style:name="T1" style:family="text">
      <style:text-properties style:font-name="Book Antiqua" fo:font-size="14pt" fo:font-weight="bold" style:font-size-asian="14pt" style:font-weight-asian="bold" style:font-name-complex="Book Antiqua"/>
    </style:style>
    <style:style style:name="T2" style:family="text">
      <style:text-properties style:font-name="Times New Roman" fo:font-size="11pt" fo:font-weight="bold" style:font-size-asian="11pt" style:font-weight-asian="bold" style:font-name-complex="Times New Roman" style:font-size-complex="19pt"/>
    </style:style>
    <style:style style:name="T3" style:family="text">
      <style:text-properties style:font-name="Times New Roman" fo:font-size="12pt" style:font-size-asian="12pt" style:font-name-complex="Times New Roman" style:font-size-complex="12pt"/>
    </style:style>
    <style:style style:name="T4" style:family="text">
      <style:text-properties fo:font-variant="normal" fo:text-transform="none" style:font-name="Times New Roman" fo:font-size="12pt" style:font-size-asian="12pt"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text:bookmark-start text:name="settore"/>SETTORE FINANZIARIO - AMMINISTRATIVO<text:bookmark-end text:name="settore"/></text:p>
      <text:p text:style-name="P7"><text:span text:style-name="T1">Determinazione n. </text:span><text:bookmark-start text:name="nro_determina"/><text:span text:style-name="T1">238</text:span><text:bookmark-end text:name="nro_determina"/><text:span text:style-name="T1"> <text:s/>del <text:s text:c="2"/></text:span><text:bookmark-start text:name="anno_determina"/><text:span text:style-name="T1">2018</text:span><text:bookmark-end text:name="anno_determina"/><text:span text:style-name="T1"> <text:s text:c="8"/></text:span></text:p>
      <text:p text:style-name="P8"/>
      <text:p text:style-name="P9"/>
      <text:p text:style-name="P10">OGGETTO: <text:bookmark-start text:name="oggetto"/>OGGETTO: APPROVAZIONE ELENCO PROVVISORIO DEGLI AVENTI DIRITTO ALL'EROGAZIONE DEL CONTRIBUTO INTEGRATIVO PER IL PAGAMENTO DEI CANONI DI LOCAZIONE RELATIVI ALL’ANNO 2017 PER I RESIDENTI NEL COMUNE DI IMOLA<text:bookmark-end text:name="oggetto"/></text:p>
      <text:p text:style-name="Nessuna_20_spaziatura"/>
      <text:p text:style-name="Nessuna_20_spaziatura"/>
      <text:p text:style-name="Nessuna_20_spaziatura"><text:bookmark-start text:name="testo"/><text:line-break/><text:span text:style-name="T2">OGGETTO: APPROVAZIONE ELENCO PROVVISORIO DEGLI AVENTI DIRITTO ALL'EROGAZIONE DEL CONTRIBUTO INTEGRATIVO PER IL PAGAMENTO DEI CANONI DI LOCAZIONE RELATIVI ALL’ANNO 2017 PER I RESIDENTI NEL COMUNE DI IMOLA</text:span></text:p>
      <text:p text:style-name="P14"><text:bookmark text:name="oggetto1"/></text:p>
      <text:p text:style-name="P14"/>
      <text:p text:style-name="P14"/>
      <text:p text:style-name="P15"><text:bookmark-start text:name="testo1"/>IL DIRETTORE</text:p>
      <text:p text:style-name="P16"><text:bookmark-start text:name="testo2"/> premesso:</text:p>
      <text:list xml:id="list3081193733577723699" text:style-name="WW8Num2">
        <text:list-item>
          <text:p text:style-name="P26">che il Comune di Imola ha affidato la gestione di tutti gli atti e procedimenti afferenti il contributo integrativo per il pagamento dei canoni di locazione all’ASP Circondario Imolese, come da Contratto di Servizio in essere;</text:p>
        </text:list-item>
        <text:list-item>
          <text:p text:style-name="P26">che la Regione Emilia Romagna con delibera N. 1417 del 25/09/2017 ha individuato come beneficiari dei finanziamenti stanziati sul Fondo Regionale per il sostegno all'accesso all'abitazione i Comuni con popolazione superiore a 50.000 abitanti assegnando al Comune di Imola € 124.048,00;</text:p>
        </text:list-item>
        <text:list-item>
          <text:p text:style-name="P26">che l’Amministrazione comunale di Imola ha integrato il fondo con <text:s/>una quota pari al 15% di quanto attribuito con delibera n. 264 del 12/12/217 stanziando la somma di € 18,607,20 in aggiunta alle risorse regionali;</text:p>
        </text:list-item>
      </text:list>
      <text:p text:style-name="P16"><text:s/></text:p>
      <text:p text:style-name="P16">preso atto che:</text:p>
      <text:list xml:id="list8694718791945305223" text:style-name="WW8Num4">
        <text:list-item>
          <text:p text:style-name="P25">il bando è stato aperto nel periodo dal 23 aprile al 15 maggio 2018;</text:p>
        </text:list-item>
        <text:list-item>
          <text:p text:style-name="P27">che alla raccolta delle domande e relativa istruttoria ha provveduto direttamente l’ASP Circondario Imolese con l’UO Assistenza e che tutte le domande presentate sono state sottoposte a verifica catastale, verifica anagrafica e verifica ISEE;</text:p>
        </text:list-item>
        <text:list-item>
          <text:p text:style-name="P25">che durante il suddetto periodo sono pervenute n. 385 domande;</text:p>
        </text:list-item>
      </text:list>
      <text:p text:style-name="P16"/>
      <text:p text:style-name="P17">Considerato che in esito all'istruttoria effettuata dall'UO Assistenza:</text:p>
      <text:p text:style-name="P21"><text:span text:style-name="T3">- </text:span><text:span text:style-name="T4">n. 318 domande sono in linea con i requisiti previsti nel bando e quindi </text:span><text:span text:style-name="T3">sono inserite <text:s/>senza riserva alcuna nella graduatoria di accesso al beneficio secondo l’ordine decrescente di incidenza del canone annuo sul valore ISEE <text:s/>(allegato A);</text:span></text:p>
      <text:p text:style-name="P22">- n. 46 domande <text:s/>sono ammessi con riserva all'accesso al beneficio in quanto le stesse necessitano di un supplemento istruttorio <text:s/>condizionato dalla <text:s/>integrazione della documentazione presentata in allegato alla domanda che dovrà essere presentata entro il termine di 30 giorni dalla pubblicazione del presente atto <text:s/>(allegato B);</text:p>
      <text:p text:style-name="P23"><text:soft-page-break/>- n. 21 domande non rispondono ai requisiti previsti dal bando approvato dal Comune e quindi sono esclude dalla graduatoria di accesso al contributo <text:s/>per le <text:s/>motivazioni indicate nell'allegato C;</text:p>
      <text:p text:style-name="P16"/>
      <text:p text:style-name="P24"/>
      <text:p text:style-name="P16"/>
      <text:p text:style-name="P20">DETERMINA</text:p>
      <text:p text:style-name="P19"/>
      <text:p text:style-name="P17">per i motivi di cui in premessa:</text:p>
      <text:p text:style-name="P17"/>
      <text:list xml:id="list4958507681866044768" text:style-name="WW8Num1">
        <text:list-item>
          <text:p text:style-name="P28">1 - di approvare l’elenco  dei soggetti ammessi alla graduatoria per l'accesso al beneficio del contributo integrativo per il pagamento dei canoni di locazione (contributo affitto) 2017 in favore dei residenti nel Comune di Imola, come definito nell’allegato A), parte integrante e sostanziale del presente atto;</text:p>
        </text:list-item>
        <text:list-item>
          <text:p text:style-name="P28">2 - <text:s/>di approvare l’elenco dei soggetti ammessi con riserva , come definito nell’allegato B), <text:s/>parte integrante e sostanziale del presente atto;</text:p>
        </text:list-item>
      </text:list>
      <text:p text:style-name="P18"/>
      <text:list xml:id="list29382137" text:continue-numbering="true" text:style-name="WW8Num1">
        <text:list-item>
          <text:p text:style-name="P28">3 - di approvare l’elenco dei soggetti da non ammettere alla graduatoria di accesso al <text:s/>contributo in questione , come definito nell’allegato C), <text:s/>parte integrante e sostanziale del presente atto;</text:p>
        </text:list-item>
      </text:list>
      <text:p text:style-name="P18"/>
      <text:list xml:id="list29385509" text:continue-numbering="true" text:style-name="WW8Num1">
        <text:list-item>
          <text:p text:style-name="P28">4 - di  dare atto che gli elenchi allegati, che costituiscono parte integrante e sostanziale del presente atto, <text:s/>verranno pubblicati all’Albo dell’ASP e all’Albo Pretorio del Comune di Imola, <text:s/>in applicazione della normativa sulla  tutela della privacy ossia in forma ridotta con l'indicazione delle sole iniziali dei soggetti <text:s/>interessati <text:s/>nonchè della data e del numero di protocollo assegnato alla domanda presentata; </text:p>
        </text:list-item>
      </text:list>
      <text:p text:style-name="P18"/>
      <text:list xml:id="list29372393" text:continue-numbering="true" text:style-name="WW8Num1">
        <text:list-item>
          <text:p text:style-name="P28">5 - di dare atto che l’elenco degli ammessi al contributo potrà  subire variazioni a seguito degli accertamenti in corso relativamente alla veridicità delle autocertificazioni presentate dai richiedenti;</text:p>
        </text:list-item>
      </text:list>
      <text:p text:style-name="P18"/>
      <text:list xml:id="list29367414" text:continue-numbering="true" text:style-name="WW8Num1">
        <text:list-item>
          <text:p text:style-name="P28">6 - di rinviare a successivo provvedimento la determinazione dei contributi da assegnare ai soggetti ammessi definitivamente in graduatoria, che potrà essere adottato solo decorsi 30 giorni dalla pubblicazione del presente atto e dopo l'esame degli eventuali ricorsi presentati nel suddetto termine;</text:p>
        </text:list-item>
      </text:list>
      <text:p text:style-name="P18"/>
      <text:p text:style-name="Nessuna_20_spaziatura"><text:s/><text:bookmark-end text:name="testo"/><text:s/></text:p>
      <text:p text:style-name="Nessuna_20_spaziatura"><text:bookmark-end text:name="testo1"/><text:bookmark-end text:name="testo2"/><text:soft-page-break/></text:p>
      <text:p text:style-name="Nessuna_20_spaziatura"/>
      <text:p text:style-name="Nessuna_20_spaziatura"/>
      <text:p text:style-name="Nessuna_20_spaziatura"/>
      <text:p text:style-name="Nessuna_20_spaziatura">Lì, <text:s/><text:bookmark-start text:name="data_firma"/>31/07/2018<text:bookmark-end text:name="data_firma"/></text:p>
      <text:p text:style-name="Nessuna_20_spaziatura"/>
      <text:p text:style-name="P11"><text:bookmark-start text:name="titolo_firma"/>Il Direttore<text:bookmark-end text:name="titolo_firma"/></text:p>
      <text:p text:style-name="P12"><text:bookmark-start text:name="nome_firmatario"/>DAZZANI STEFANIA / Poste Italiane S.p.A.<text:bookmark-end text:name="nome_firmatario"/></text:p>
      <text:p text:style-name="P12">(atto sottoscritto digitalmente)</text:p>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style:font-name-complex="Bookman Old Styl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style:font-size-asian="14pt" style:font-style-asian="italic"/>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line-height="0.529cm" fo:text-align="center" style:justify-single-word="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2.498cm" fo:margin-right="0cm" fo:line-height="150%" fo:text-align="justify" style:justify-single-word="false" fo:text-indent="-2.487cm" style:auto-text-indent="false"/>
      <style:text-properties style:font-name="Bookman Old Style" style:font-name-complex="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essuna_20_spaziatura" style:display-name="Nessuna spaziatura" style:family="paragraph">
      <style:paragraph-properties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fo:color="#000000"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4" style:family="text">
      <style:text-properties style:font-name="Courier New" style:font-name-complex="Courier New"/>
    </style:style>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Absatz-Standardschriftart"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Absatz-Standardschriftart" style:family="text"/>
    <style:style style:name="WW-Absatz-Standardschriftart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3" style:font-name-complex="Wingdings 3"/>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è_20_di_20_pagina_20_Carattere" style:display-name="Piè di pagina Carattere" style:family="text"/>
    <style:style style:name="Titolo_20_Carattere" style:display-name="Titolo Carattere" style:family="text" style:parent-style-name="Car._20_predefinito_20_paragrafo">
      <style:text-properties fo:font-size="12pt" style:text-underline-style="solid" style:text-underline-width="auto" style:text-underline-color="font-color" fo:font-weight="bold" style:font-size-asian="12pt" style:font-weight-asian="bold"/>
    </style:style>
    <style:style style:name="Intestazione_20_Carattere" style:display-name="Intestazion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fo:text-indent="-0.762cm" fo:margin-left="1.736cm"/>
        </style:list-level-properties>
      </text:outline-level-style>
      <text:outline-level-style text:level="2" text:style-name="WW8Num1z1" style:num-format="">
        <style:list-level-properties text:list-level-position-and-space-mode="label-alignment">
          <style:list-level-label-alignment text:label-followed-by="listtab" fo:text-indent="-1.016cm" fo:margin-left="1.482cm"/>
        </style:list-level-properties>
      </text:outline-level-style>
      <text:outline-level-style text:level="3" text:style-name="WW8Num1z2" style:num-format="">
        <style:list-level-properties text:list-level-position-and-space-mode="label-alignment">
          <style:list-level-label-alignment text:label-followed-by="listtab" fo:text-indent="-1.27cm" fo:margin-left="1.228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fo:text-indent="-1.778cm" fo:margin-left="0.72cm"/>
        </style:list-level-properties>
      </text:outline-level-style>
      <text:outline-level-style text:level="6" text:style-name="WW8Num1z5" style:num-format="">
        <style:list-level-properties text:list-level-position-and-space-mode="label-alignment">
          <style:list-level-label-alignment text:label-followed-by="listtab" fo:text-indent="-2.032cm" fo:margin-left="0.466cm"/>
        </style:list-level-properties>
      </text:outline-level-style>
      <text:outline-level-style text:level="7" text:style-name="WW8Num1z6" style:num-format="">
        <style:list-level-properties text:list-level-position-and-space-mode="label-alignment">
          <style:list-level-label-alignment text:label-followed-by="listtab" fo:text-indent="-2.286cm" fo:margin-left="0.212cm"/>
        </style:list-level-properties>
      </text:outline-level-style>
      <text:outline-level-style text:level="8" text:style-name="WW8Num1z7" style:num-format="">
        <style:list-level-properties text:list-level-position-and-space-mode="label-alignment">
          <style:list-level-label-alignment text:label-followed-by="listtab" text:list-tab-stop-position="0.042cm" fo:text-indent="-2.54cm" fo:margin-left="0.042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fo:text-indent="-0.762cm" fo:margin-left="1.736cm"/>
        </style:list-level-properties>
      </text:list-level-style-number>
      <text:list-level-style-number text:level="2" text:style-name="WW8Num1z1" style:num-format="">
        <style:list-level-properties text:list-level-position-and-space-mode="label-alignment">
          <style:list-level-label-alignment text:label-followed-by="listtab" fo:text-indent="-1.016cm" fo:margin-left="1.482cm"/>
        </style:list-level-properties>
      </text:list-level-style-number>
      <text:list-level-style-number text:level="3" text:style-name="WW8Num1z2" style:num-format="">
        <style:list-level-properties text:list-level-position-and-space-mode="label-alignment">
          <style:list-level-label-alignment text:label-followed-by="listtab" fo:text-indent="-1.27cm" fo:margin-left="1.228cm"/>
        </style:list-level-properties>
      </text:list-level-style-number>
      <text:list-level-style-number text:level="4" text:style-name="WW8Num1z3" style:num-format="">
        <style:list-level-properties text:list-level-position-and-space-mode="label-alignment">
          <style:list-level-label-alignment text:label-followed-by="listtab" fo:text-indent="-1.524cm" fo:margin-left="0.974cm"/>
        </style:list-level-properties>
      </text:list-level-style-number>
      <text:list-level-style-number text:level="5" text:style-name="WW8Num1z4" style:num-format="">
        <style:list-level-properties text:list-level-position-and-space-mode="label-alignment">
          <style:list-level-label-alignment text:label-followed-by="listtab" fo:text-indent="-1.778cm" fo:margin-left="0.72cm"/>
        </style:list-level-properties>
      </text:list-level-style-number>
      <text:list-level-style-number text:level="6" text:style-name="WW8Num1z5" style:num-format="">
        <style:list-level-properties text:list-level-position-and-space-mode="label-alignment">
          <style:list-level-label-alignment text:label-followed-by="listtab" fo:text-indent="-2.032cm" fo:margin-left="0.466cm"/>
        </style:list-level-properties>
      </text:list-level-style-number>
      <text:list-level-style-number text:level="7" text:style-name="WW8Num1z6" style:num-format="">
        <style:list-level-properties text:list-level-position-and-space-mode="label-alignment">
          <style:list-level-label-alignment text:label-followed-by="listtab" fo:text-indent="-2.286cm" fo:margin-left="0.212cm"/>
        </style:list-level-properties>
      </text:list-level-style-number>
      <text:list-level-style-number text:level="8" text:style-name="WW8Num1z7" style:num-format="">
        <style:list-level-properties text:list-level-position-and-space-mode="label-alignment">
          <style:list-level-label-alignment text:label-followed-by="listtab" text:list-tab-stop-position="0.042cm" fo:text-indent="-2.54cm" fo:margin-left="0.042cm"/>
        </style:list-level-properties>
      </text:list-level-style-number>
      <text:list-level-style-number text:level="9" text:style-name="WW8Num1z8" style:num-format="">
        <style:list-level-properties text:list-level-position-and-space-mode="label-alignment">
          <style:list-level-label-alignment text:label-followed-by="listtab" text:list-tab-stop-position="0.296cm" fo:text-indent="-2.794cm" fo:margin-left="0.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margin-left="5.001cm" fo:margin-right="-0.002cm" fo:text-indent="0cm" style:auto-text-indent="false"/>
      <style:text-properties fo:font-size="18pt" fo:font-weight="normal" style:font-size-asian="18pt" style:font-weight-asian="normal" style:font-size-complex="18pt" style:font-weight-complex="bold"/>
    </style:style>
    <style:style style:name="MP2" style:family="paragraph" style:parent-style-name="Title">
      <style:paragraph-properties fo:margin-left="5.251cm" fo:margin-right="-0.002cm" fo:text-indent="0cm" style:auto-text-indent="false"/>
      <style:text-properties fo:font-size="18pt" fo:font-weight="normal" style:font-size-asian="18pt" style:font-weight-asian="normal" style:font-size-complex="18pt" style:font-weight-complex="bold"/>
    </style:style>
    <style:style style:name="MP3" style:family="paragraph" style:parent-style-name="Header">
      <style:text-properties fo:font-size="12pt" style:font-size-asian="12pt" style:font-size-complex="12pt"/>
    </style:style>
    <style:style style:name="MP4" style:family="paragraph" style:parent-style-name="Title">
      <style:paragraph-properties fo:margin-left="5.001cm" fo:margin-right="-0.002cm" fo:text-indent="0cm" style:auto-text-indent="false"/>
      <style:text-properties fo:font-size="18pt" style:text-underline-style="none" fo:font-weight="normal" style:font-size-asian="18pt" style:font-weight-asian="normal" style:font-size-complex="18pt" style:font-weight-complex="bold"/>
    </style:style>
    <style:style style:name="MP5" style:family="paragraph" style:parent-style-name="Title">
      <style:paragraph-properties fo:margin-left="5.251cm" fo:margin-right="-0.002cm" fo:text-indent="0cm" style:auto-text-indent="false"/>
      <style:text-properties fo:font-size="18pt" style:text-underline-style="none" fo:font-weight="normal" style:font-size-asian="18pt" style:font-weight-asian="normal" style:font-size-complex="1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732cm" fo:margin-left="0cm" fo:margin-right="0cm" fo:margin-top="0.633cm" style:dynamic-spacing="true"/>
      </style:footer-style>
    </style:page-layout>
    <style:page-layout style:name="Mpm2">
      <style:page-layout-properties fo:page-width="21.001cm" fo:page-height="29.7cm" style:num-format="1" style:print-orientation="portrait" fo:margin-top="1.6cm" fo:margin-bottom="2.002cm" fo:margin-left="1.7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logo_asp_piccolo" text:anchor-type="char" svg:x="-1.64cm" svg:y="-0.642cm" svg:width="6.35cm" svg:height="2.655cm" draw:z-index="2"><draw:image xlink:href="Pictures/100000000000014A0000008D0C2504DF.jpg" xlink:type="simple" xlink:show="embed" xlink:actuate="onLoad"/></draw:frame>AZIENDA SERVIZI ALLA PERSONA </text:p>
        <text:p text:style-name="MP2">CIRCONDARIO IMOLESE</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MP4"><draw:frame draw:style-name="Mfr1" draw:name="logo_asp_piccolo1" text:anchor-type="char" svg:x="-0.635cm" svg:y="-0.953cm" svg:width="6.35cm" svg:height="2.655cm" draw:z-index="0"><draw:image xlink:href="Pictures/100000000000014A0000008D0C2504DF.jpg" xlink:type="simple" xlink:show="embed" xlink:actuate="onLoad"/></draw:frame>AZIENDA SERVIZI ALLA PERSONA </text:p>
        <text:p text:style-name="MP5">CIRCONDARIO IMOLESE</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m</meta:initial-creator>
    <meta:creation-date>2016-01-18T13:42:00</meta:creation-date>
    <dc:date>2018-07-31T19:30:15.34</dc:date>
    <meta:print-date>2011-03-16T11:33:00</meta:print-date>
    <meta:editing-cycles>28</meta:editing-cycles>
    <meta:editing-duration>PT41M</meta:editing-duration>
    <meta:generator>OpenOffice/4.1.2$Win32 OpenOffice.org_project/412m3$Build-9782</meta:generator>
    <meta:document-statistic meta:table-count="0" meta:image-count="2" meta:object-count="0" meta:page-count="3" meta:paragraph-count="35" meta:word-count="634" meta:character-count="4286"/>
  </office:meta>
</office:document-meta>
</file>